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text:span text:style-name="T3">Provincia di Tor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254889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211000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211000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211000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21100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